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09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9.07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59" calcext:value-type="float">
            <text:p>59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70" calcext:value-type="float">
            <text:p>70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150501:146</text:p>
          </table:table-cell>
          <table:table-cell table:style-name="ce15" office:value-type="float" office:value="673522.57" calcext:value-type="float">
            <text:p>673,522.5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70201:215</text:p>
          </table:table-cell>
          <table:table-cell table:style-name="ce15" office:value-type="float" office:value="44639.36" calcext:value-type="float">
            <text:p>44,639.3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5:190212:223</text:p>
          </table:table-cell>
          <table:table-cell table:style-name="ce15" office:value-type="float" office:value="18012.32" calcext:value-type="float">
            <text:p>18,012.3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1:030201:221</text:p>
          </table:table-cell>
          <table:table-cell table:style-name="ce15" office:value-type="float" office:value="10204.05" calcext:value-type="float">
            <text:p>10,204.0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8:100401:494</text:p>
          </table:table-cell>
          <table:table-cell table:style-name="ce15" office:value-type="float" office:value="169586.69" calcext:value-type="float">
            <text:p>169,586.6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1:000000:14</text:p>
          </table:table-cell>
          <table:table-cell table:style-name="ce15" office:value-type="float" office:value="28628930.21" calcext:value-type="float">
            <text:p>28,628,930.2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120701:213</text:p>
          </table:table-cell>
          <table:table-cell table:style-name="ce15" office:value-type="float" office:value="460278.52" calcext:value-type="float">
            <text:p>460,278.5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0:000000:1342</text:p>
          </table:table-cell>
          <table:table-cell table:style-name="ce15" office:value-type="float" office:value="2509680.42" calcext:value-type="float">
            <text:p>2,509,680.4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0:100601:550</text:p>
          </table:table-cell>
          <table:table-cell table:style-name="ce15" office:value-type="float" office:value="292564.06" calcext:value-type="float">
            <text:p>292,564.0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2:000000:25</text:p>
          </table:table-cell>
          <table:table-cell table:style-name="ce15" office:value-type="float" office:value="12309948.82" calcext:value-type="float">
            <text:p>12,309,948.8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1:050107:117</text:p>
          </table:table-cell>
          <table:table-cell table:style-name="ce15" office:value-type="float" office:value="729119.08" calcext:value-type="float">
            <text:p>729,119.0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2:021001:144</text:p>
          </table:table-cell>
          <table:table-cell table:style-name="ce15" office:value-type="float" office:value="85868.54" calcext:value-type="float">
            <text:p>85,868.5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050601:978</text:p>
          </table:table-cell>
          <table:table-cell table:style-name="ce15" office:value-type="float" office:value="153087.72" calcext:value-type="float">
            <text:p>153,087.7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010502:986</text:p>
          </table:table-cell>
          <table:table-cell table:style-name="ce15" office:value-type="float" office:value="124947.24" calcext:value-type="float">
            <text:p>124,947.2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060203:67</text:p>
          </table:table-cell>
          <table:table-cell table:style-name="ce15" office:value-type="float" office:value="30719.25" calcext:value-type="float">
            <text:p>30,719.2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5:190212:222</text:p>
          </table:table-cell>
          <table:table-cell table:style-name="ce15" office:value-type="float" office:value="17821.59" calcext:value-type="float">
            <text:p>17,821.5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000000:68</text:p>
          </table:table-cell>
          <table:table-cell table:style-name="ce15" office:value-type="float" office:value="4567254.29" calcext:value-type="float">
            <text:p>4,567,254.2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1:080202:69</text:p>
          </table:table-cell>
          <table:table-cell table:style-name="ce15" office:value-type="float" office:value="954991.99" calcext:value-type="float">
            <text:p>954,991.9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120801:115</text:p>
          </table:table-cell>
          <table:table-cell table:style-name="ce15" office:value-type="float" office:value="218899.1" calcext:value-type="float">
            <text:p>218,899.1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90410:509</text:p>
          </table:table-cell>
          <table:table-cell table:style-name="ce15" office:value-type="float" office:value="333377.84" calcext:value-type="float">
            <text:p>333,377.8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5:040137:868</text:p>
          </table:table-cell>
          <table:table-cell table:style-name="ce15" office:value-type="float" office:value="114657.68" calcext:value-type="float">
            <text:p>114,657.6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20244:236</text:p>
          </table:table-cell>
          <table:table-cell table:style-name="ce15" office:value-type="float" office:value="340877.25" calcext:value-type="float">
            <text:p>340,877.2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3:050107:154</text:p>
          </table:table-cell>
          <table:table-cell table:style-name="ce15" office:value-type="float" office:value="133576.59" calcext:value-type="float">
            <text:p>133,576.5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30643:136</text:p>
          </table:table-cell>
          <table:table-cell table:style-name="ce15" office:value-type="float" office:value="862341.53" calcext:value-type="float">
            <text:p>862,341.5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110302:567</text:p>
          </table:table-cell>
          <table:table-cell table:style-name="ce15" office:value-type="float" office:value="13189114.84" calcext:value-type="float">
            <text:p>13,189,114.8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40678:253</text:p>
          </table:table-cell>
          <table:table-cell table:style-name="ce15" office:value-type="float" office:value="17642.75" calcext:value-type="float">
            <text:p>17,642.7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8:130101:996</text:p>
          </table:table-cell>
          <table:table-cell table:style-name="ce15" office:value-type="float" office:value="314802.07" calcext:value-type="float">
            <text:p>314,802.0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00000:1826</text:p>
          </table:table-cell>
          <table:table-cell table:style-name="ce15" office:value-type="float" office:value="3197756.81" calcext:value-type="float">
            <text:p>3,197,756.8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5:170102:382</text:p>
          </table:table-cell>
          <table:table-cell table:style-name="ce15" office:value-type="float" office:value="115631.16" calcext:value-type="float">
            <text:p>115,631.1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050703:5087</text:p>
          </table:table-cell>
          <table:table-cell table:style-name="ce15" office:value-type="float" office:value="187298.22" calcext:value-type="float">
            <text:p>187,298.2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5:050101:683</text:p>
          </table:table-cell>
          <table:table-cell table:style-name="ce15" office:value-type="float" office:value="140221.87" calcext:value-type="float">
            <text:p>140,221.8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0:110311:2602</text:p>
          </table:table-cell>
          <table:table-cell table:style-name="ce15" office:value-type="float" office:value="253878.83" calcext:value-type="float">
            <text:p>253,878.8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7:240101:2374</text:p>
          </table:table-cell>
          <table:table-cell table:style-name="ce15" office:value-type="float" office:value="307595.5" calcext:value-type="float">
            <text:p>307,595.5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130306:166</text:p>
          </table:table-cell>
          <table:table-cell table:style-name="ce15" office:value-type="float" office:value="380054.97" calcext:value-type="float">
            <text:p>380,054.9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3:050105:527</text:p>
          </table:table-cell>
          <table:table-cell table:style-name="ce15" office:value-type="float" office:value="44525.53" calcext:value-type="float">
            <text:p>44,525.5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4:060101:11123</text:p>
          </table:table-cell>
          <table:table-cell table:style-name="ce15" office:value-type="float" office:value="244521.85" calcext:value-type="float">
            <text:p>244,521.8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000000:1824</text:p>
          </table:table-cell>
          <table:table-cell table:style-name="ce15" office:value-type="float" office:value="5385631.92" calcext:value-type="float">
            <text:p>5,385,631.9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1:030102:2401</text:p>
          </table:table-cell>
          <table:table-cell table:style-name="ce15" office:value-type="float" office:value="98009.51" calcext:value-type="float">
            <text:p>98,009.5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2:060105:1498</text:p>
          </table:table-cell>
          <table:table-cell table:style-name="ce15" office:value-type="float" office:value="78638.03" calcext:value-type="float">
            <text:p>78,638.0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100402:2879</text:p>
          </table:table-cell>
          <table:table-cell table:style-name="ce15" office:value-type="float" office:value="642677.11" calcext:value-type="float">
            <text:p>642,677.1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050703:5074</text:p>
          </table:table-cell>
          <table:table-cell table:style-name="ce15" office:value-type="float" office:value="187714.43" calcext:value-type="float">
            <text:p>187,714.4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6:100621:144</text:p>
          </table:table-cell>
          <table:table-cell table:style-name="ce15" office:value-type="float" office:value="183008.02" calcext:value-type="float">
            <text:p>183,008.0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1:020202:599</text:p>
          </table:table-cell>
          <table:table-cell table:style-name="ce15" office:value-type="float" office:value="159759.05" calcext:value-type="float">
            <text:p>159,759.0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3:110101:165</text:p>
          </table:table-cell>
          <table:table-cell table:style-name="ce15" office:value-type="float" office:value="92595.27" calcext:value-type="float">
            <text:p>92,595.2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100105:482</text:p>
          </table:table-cell>
          <table:table-cell table:style-name="ce15" office:value-type="float" office:value="208259.83" calcext:value-type="float">
            <text:p>208,259.8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100105:483</text:p>
          </table:table-cell>
          <table:table-cell table:style-name="ce15" office:value-type="float" office:value="216037.17" calcext:value-type="float">
            <text:p>216,037.1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32114:59</text:p>
          </table:table-cell>
          <table:table-cell table:style-name="ce15" office:value-type="float" office:value="226282.96" calcext:value-type="float">
            <text:p>226,282.9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5:130105:1944</text:p>
          </table:table-cell>
          <table:table-cell table:style-name="ce15" office:value-type="float" office:value="191211.81" calcext:value-type="float">
            <text:p>191,211.8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2:070102:1110</text:p>
          </table:table-cell>
          <table:table-cell table:style-name="ce15" office:value-type="float" office:value="317859.38" calcext:value-type="float">
            <text:p>317,859.3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100107:742</text:p>
          </table:table-cell>
          <table:table-cell table:style-name="ce15" office:value-type="float" office:value="194433.45" calcext:value-type="float">
            <text:p>194,433.4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000000:1825</text:p>
          </table:table-cell>
          <table:table-cell table:style-name="ce15" office:value-type="float" office:value="1473837.74" calcext:value-type="float">
            <text:p>1,473,837.7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5:170102:381</text:p>
          </table:table-cell>
          <table:table-cell table:style-name="ce15" office:value-type="float" office:value="184329.57" calcext:value-type="float">
            <text:p>184,329.5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100107:743</text:p>
          </table:table-cell>
          <table:table-cell table:style-name="ce15" office:value-type="float" office:value="204803.24" calcext:value-type="float">
            <text:p>204,803.2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100402:2880</text:p>
          </table:table-cell>
          <table:table-cell table:style-name="ce15" office:value-type="float" office:value="1037490.43" calcext:value-type="float">
            <text:p>1,037,490.4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110302:568</text:p>
          </table:table-cell>
          <table:table-cell table:style-name="ce15" office:value-type="float" office:value="29888135.96" calcext:value-type="float">
            <text:p>29,888,135.9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000000:1827</text:p>
          </table:table-cell>
          <table:table-cell table:style-name="ce15" office:value-type="float" office:value="9565543.44" calcext:value-type="float">
            <text:p>9,565,543.4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1:050101:1352</text:p>
          </table:table-cell>
          <table:table-cell table:style-name="ce15" office:value-type="float" office:value="129098.91" calcext:value-type="float">
            <text:p>129,098.9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8:110101:981</text:p>
          </table:table-cell>
          <table:table-cell table:style-name="ce15" office:value-type="float" office:value="508719.68" calcext:value-type="float">
            <text:p>508,719.6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1:120101:135</text:p>
          </table:table-cell>
          <table:table-cell table:style-name="ce15" office:value-type="float" office:value="167374.57" calcext:value-type="float">
            <text:p>167,374.5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5.07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50601:199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90303:144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8:120202:6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50703:397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5:200101:254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8:000000:93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2:050101:2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3:100103:43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6:100226: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4:060101:855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2:070103:39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6:000000:155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5:130102:11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32085:61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100101:282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0:030102:46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050601: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22021:28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22081:6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8:110101:262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8:110109:525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8:110109:523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8:110109:523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0:060702:33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6:110201:88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4:080101:7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050703:395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12010:1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2:190102:44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30036:5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41101:3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6:100616:1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090401:23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90413:32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0:070502:151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050703:397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41553:4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30116:148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22081:5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050703:52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160412:164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100402:1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130316:5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050301:48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1:130201:122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100402:160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050703:397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8:130101:10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050202:51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6:040302:100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100103:92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20505:11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0:020404:34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10085: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10066:3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050703:397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7:240101:237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5:200101:88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22054: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160412:90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8:040303:18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9:050703: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9:050703:56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8:110101:176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8:110101:178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8:110101:177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10451:23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8:010703:9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32038:64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8:110101:175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7ADF9624A614B98E6C3A1423985EB887EE2BFF38C53234BF413B4120594A9FC4082629227C7960AE45BE3FAAEBFADECC284658A80AF5C6A4EA540B54BA3D526C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43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7-19T06:24:04</meta:creation-date>
    <dc:date>2024-05-29T08:16:14</dc:date>
    <meta:generator>LibreOffice/6.4.6.2$Linux_X86_64 LibreOffice_project/17c4c786810c925eb6e0da4181cd43069b44ed29</meta:generator>
    <meta:document-statistic meta:table-count="1" meta:cell-count="60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